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color="#ff0000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nsoir</text:p>
      <text:p text:style-name="Standard"/>
      <text:p text:style-name="Standard">Coupe France , Coupe Sarthe</text:p>
      <text:p text:style-name="Standard"/>
      <text:p text:style-name="Standard">Dans le but de permettre à toutes les joueuses et joueurs de participer à ces deux compétitions,nous avons les membres du bureau décidés d'une nouvelle organisation.</text:p>
      <text:p text:style-name="Standard"/>
      <text:p text:style-name="Standard">-Pas de feuille d'inscription au chalet</text:p>
      <text:p text:style-name="Standard">-La joueuse ou le joueur choisira la compétition qu'il souhaite participer sachant qu'il ne pourra pas participer aux deux compétitions.</text:p>
      <text:p text:style-name="Standard"/>
      <text:p text:style-name="P1">-La sélection se fera de la manière suivante:</text:p>
      <text:p text:style-name="P2"><text:s text:c="2"/>-Il sera proposé deux dates de selections le <text:span text:style-name="T1">28/02 et le 06/03.</text:span></text:p>
      <text:p text:style-name="P2"><text:span text:style-name="T1"><text:s text:c="2"/>-</text:span><text:span text:style-name="T2">Début des ateliers à partir de 16h00</text:span></text:p>
      <text:p text:style-name="P2"><text:s text:c="2"/>-Deux atelier: <text:s/>de points</text:p>
      <text:p text:style-name="P2"><text:s text:c="26"/>de tirs</text:p>
      <text:p text:style-name="P2"/>
      <text:p text:style-name="P2">A la fin des 2 ateliers chaque participant aura cumulé des points, les 7 premiers masculins et la premiére féminine composeront l'équipe dans laquelle vous avez postulé.En cas d'égalité un tirage au sort sera établi.</text:p>
      <text:p text:style-name="P2"/>
      <text:p text:style-name="P2">De même si un joueur ne pouvait être disponible à la date de la compétition car on peut jouer le vencredi soir, le samedi après-midi et le dimanche après-midi dans ce cas nous prendrions le joueur suivant.</text:p>
      <text:p text:style-name="P2"/>
      <text:p text:style-name="P2">En espérant que cette nouvelle organisation ne pertube pas le bon déroulement de ces deux compétitions</text:p>
      <text:p text:style-name="P2"/>
      <text:p text:style-name="P2">PS: si vous voulez des informations,des résultats,le calendrier et autres <text:s/>rendez-vous sur le site du comité départemental: <text:s/>comite72petanque.fr</text:p>
      <text:p text:style-name="P2"/>
      <text:p text:style-name="P2">Coupe France week-end du 20-21-22 Mars <text:s/>contre le PAC</text:p>
      <text:p text:style-name="P2">Coupe Sarthe week-end du 27-28-29 Mars <text:s/>adversaire pas connu</text:p>
      <text:p text:style-name="P2"/>
      <text:p text:style-name="P2">Sportivement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étanque roeze la suze </meta:initial-creator>
    <meta:creation-date>2020-01-23T18:59:13.82</meta:creation-date>
    <dc:date>2020-01-29T09:57:59.06</dc:date>
    <dc:creator>pétanque roeze la suze </dc:creator>
    <meta:editing-duration>PT54M37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8" meta:word-count="216" meta:character-count="1376"/>
  </office:meta>
</office:document-meta>
</file>